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style:font-name-asian="Calibri" fo:font-size="11pt" style:font-size-asian="11pt" style:font-size-complex="11pt" fo:language="it" fo:country="IT" style:language-asian="it" style:country-asian="IT"/>
    </style:style>
    <style:style style:name="P3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6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T9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P1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2" style:parent-style-name="Car.predefinitoparagrafo" style:family="text">
      <style:text-properties fo:background-color="#FFFFFF"/>
    </style:style>
    <style:style style:name="T13" style:parent-style-name="Car.predefinitoparagrafo" style:family="text">
      <style:text-properties fo:background-color="#FFFFFF"/>
    </style:style>
    <style:style style:name="T14" style:parent-style-name="Car.predefinitoparagrafo" style:family="text">
      <style:text-properties fo:background-color="#FFFFFF"/>
    </style:style>
    <style:style style:name="P15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6" style:parent-style-name="Car.predefinitoparagrafo" style:family="text">
      <style:text-properties fo:background-color="#FFFFFF"/>
    </style:style>
    <style:style style:name="T17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21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2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23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4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25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28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P29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P3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/>
    </style:style>
    <style:style style:name="P3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3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4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4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2" style:parent-style-name="Car.predefinitoparagrafo" style:family="text">
      <style:text-properties fo:font-weight="bold" style:font-weight-asian="bold" fo:background-color="#FFFFFF"/>
    </style:style>
    <style:style style:name="T43" style:parent-style-name="Car.predefinitoparagrafo" style:family="text">
      <style:text-properties fo:background-color="#FFFFFF"/>
    </style:style>
    <style:style style:name="P44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background-color="#FFFFFF"/>
    </style:style>
    <style:style style:name="T47" style:parent-style-name="Car.predefinitoparagrafo" style:family="text">
      <style:text-properties fo:font-style="italic" style:font-style-asian="italic" fo:background-color="#FFFFFF"/>
    </style:style>
    <style:style style:name="P4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49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0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52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3" style:parent-style-name="Car.predefinitoparagrafo" style:family="text">
      <style:text-properties fo:font-weight="bold" style:font-weight-asian="bold" fo:background-color="#FFFFFF"/>
    </style:style>
    <style:style style:name="T54" style:parent-style-name="Car.predefinitoparagrafo" style:family="text">
      <style:text-properties fo:font-weight="bold" style:font-weight-asian="bold" fo:background-color="#FFFFFF"/>
    </style:style>
    <style:style style:name="T55" style:parent-style-name="Car.predefinitoparagrafo" style:family="text">
      <style:text-properties fo:background-color="#FFFFFF"/>
    </style:style>
    <style:style style:name="P56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7" style:parent-style-name="Car.predefinitoparagrafo" style:family="text">
      <style:text-properties fo:background-color="#FFFFFF"/>
    </style:style>
    <style:style style:name="T58" style:parent-style-name="Car.predefinitoparagrafo" style:family="text">
      <style:text-properties fo:font-style="italic" style:font-style-asian="italic" fo:background-color="#FFFFFF"/>
    </style:style>
    <style:style style:name="T59" style:parent-style-name="Car.predefinitoparagrafo" style:family="text">
      <style:text-properties fo:font-style="italic" style:font-style-asian="italic" fo:background-color="#FFFFFF"/>
    </style:style>
    <style:style style:name="T60" style:parent-style-name="Car.predefinitoparagrafo" style:family="text">
      <style:text-properties fo:font-style="italic" style:font-style-asian="italic" fo:background-color="#FFFFFF"/>
    </style:style>
    <style:style style:name="T61" style:parent-style-name="Car.predefinitoparagrafo" style:family="text">
      <style:text-properties fo:font-style="italic" style:font-style-asian="italic" fo:background-color="#FFFFFF"/>
    </style:style>
    <style:style style:name="T62" style:parent-style-name="Car.predefinitoparagrafo" style:family="text">
      <style:text-properties fo:font-style="italic" style:font-style-asian="italic" fo:background-color="#FFFFFF"/>
    </style:style>
    <style:style style:name="T63" style:parent-style-name="Car.predefinitoparagrafo" style:family="text">
      <style:text-properties fo:font-style="italic" style:font-style-asian="italic" fo:background-color="#FFFFFF"/>
    </style:style>
    <style:style style:name="T64" style:parent-style-name="Car.predefinitoparagrafo" style:family="text">
      <style:text-properties fo:font-style="italic" style:font-style-asian="italic" fo:background-color="#FFFFFF"/>
    </style:style>
    <style:style style:name="P65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6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67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 fo:background-color="#FFFFFF"/>
    </style:style>
    <style:style style:name="P70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71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72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73" style:parent-style-name="Car.predefinitoparagrafo" style:family="text">
      <style:text-properties fo:font-weight="bold" style:font-weight-asian="bold" fo:background-color="#FFFFFF"/>
    </style:style>
    <style:style style:name="P7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75" style:parent-style-name="Testopredefinito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86" style:parent-style-name="Testopredefinito" style:family="paragraph">
      <style:paragraph-properties fo:text-align="justify" fo:margin-left="0.1972in">
        <style:tab-stops/>
      </style:paragraph-properties>
    </style:style>
    <style:style style:name="P87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90" style:parent-style-name="Testopredefinito" style:family="paragraph">
      <style:paragraph-properties fo:text-align="justify" fo:margin-left="0.1972in">
        <style:tab-stops/>
      </style:paragraph-properties>
    </style:style>
    <style:style style:name="T9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07" style:parent-style-name="Testopredefinito" style:family="paragraph">
      <style:paragraph-properties fo:text-align="justify" fo:margin-left="0.1972in">
        <style:tab-stops/>
      </style:paragraph-properties>
    </style:style>
    <style:style style:name="T10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111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16" style:parent-style-name="Testopredefinito" style:family="paragraph">
      <style:paragraph-properties fo:text-align="justify" fo:margin-left="0.1972in">
        <style:tab-stops/>
      </style:paragraph-properties>
    </style:style>
    <style:style style:name="T11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18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19" style:parent-style-name="Testopredefinito" style:family="paragraph">
      <style:paragraph-properties fo:text-align="justify"/>
      <style:text-properties style:font-name="Calibri" fo:font-size="11pt" style:font-size-asian="11pt" style:font-size-complex="11pt"/>
    </style:style>
    <style:style style:name="P120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26" style:parent-style-name="Testopredefinito" style:family="paragraph">
      <style:paragraph-properties fo:text-align="justify" fo:margin-left="0.1972in">
        <style:tab-stops/>
      </style:paragraph-properties>
    </style:style>
    <style:style style:name="P127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8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9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30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31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32" style:parent-style-name="Testopredefinito" style:family="paragraph">
      <style:paragraph-properties fo:text-align="justify" fo:margin-left="0.1972in">
        <style:tab-stops/>
      </style:paragraph-properties>
    </style:style>
    <style:style style:name="T133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5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41" style:parent-style-name="Testopredefinito" style:family="paragraph">
      <style:paragraph-properties fo:text-align="justify" fo:margin-left="0.1972in">
        <style:tab-stops/>
      </style:paragraph-properties>
    </style:style>
    <style:style style:name="T14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48" style:parent-style-name="Testopredefinito" style:family="paragraph">
      <style:paragraph-properties fo:text-align="justify" fo:margin-left="0.1972in">
        <style:tab-stops/>
      </style:paragraph-properties>
    </style:style>
    <style:style style:name="T149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52" style:parent-style-name="Testopredefinito" style:family="paragraph">
      <style:paragraph-properties fo:text-align="justify" fo:margin-left="0.1972in">
        <style:tab-stops/>
      </style:paragraph-properties>
    </style:style>
    <style:style style:name="T153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4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5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9" style:parent-style-name="Testopredefinito" style:family="paragraph">
      <style:paragraph-properties fo:text-align="justify" fo:margin-left="0.1972in">
        <style:tab-stops/>
      </style:paragraph-properties>
    </style:style>
    <style:style style:name="T16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6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64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66" style:parent-style-name="Testopredefinito" style:family="paragraph">
      <style:paragraph-properties fo:text-align="justify" fo:margin-left="0.1972in">
        <style:tab-stops/>
      </style:paragraph-properties>
    </style:style>
    <style:style style:name="P167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5" style:parent-style-name="Paragrafoelenco" style:family="paragraph">
      <style:paragraph-properties fo:margin-bottom="0in"/>
      <style:text-properties style:font-name-complex="Calibri"/>
    </style:style>
    <style:style style:name="P176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88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9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93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94" style:parent-style-name="Testopredefinito" style:family="paragraph">
      <style:paragraph-properties fo:text-align="justify" fo:margin-left="0.1972in">
        <style:tab-stops/>
      </style:paragraph-properties>
    </style:style>
    <style:style style:name="T19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97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Testopredefinito" style:family="paragraph">
      <style:paragraph-properties fo:text-align="justify" fo:margin-left="0.1972in">
        <style:tab-stops/>
      </style:paragraph-properties>
    </style:style>
    <style:style style:name="P199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20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03" style:parent-style-name="Testopredefinito" style:family="paragraph">
      <style:paragraph-properties fo:text-align="justify" fo:margin-left="0.1972in">
        <style:tab-stops/>
      </style:paragraph-properties>
    </style:style>
    <style:style style:name="P20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05" style:parent-style-name="Testopredefinito" style:family="paragraph">
      <style:paragraph-properties fo:text-align="justify"/>
    </style:style>
    <style:style style:name="T20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0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1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1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1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1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14" style:parent-style-name="Testopredefinito" style:family="paragraph">
      <style:paragraph-properties fo:text-align="justify"/>
    </style:style>
    <style:style style:name="T21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21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3">Modello 3 “Conferma di Iscrizione all’Albo”<text:s/></text:p>
      <text:p text:style-name="P4"/>
      <text:p text:style-name="P5"><text:span text:style-name="T6">(</text:span><text:span text:style-name="T7">S</text:span><text:span text:style-name="T8">e l’operatore<text:s/></text:span><text:span text:style-name="T9">economico già iscritto nell’Elenco annuale precedente -periodo 27.04.2019/26.04.2020- non conferma la propria iscrizione entro il 20.05.2020 dovrà iscriversi ex-novo utilizzando i Modelli 1 e 2).</text:span></text:p>
      <text:p text:style-name="P10"/>
      <text:p text:style-name="P11"><text:s text:c="59"/><text:s text:c="100"/>All’A.S.L. di Pescara<text:span text:style-name="T12"><text:s text:c="111"/></text:span><text:s text:c="9"/><text:span text:style-name="T13"><text:s text:c="15"/></text:span><text:span text:style-name="T14"><text:s text:c="97"/></text:span></text:p>
      <text:p text:style-name="P15"><text:span text:style-name="T16"><text:s text:c="132"/></text:span><text:span text:style-name="T17">U.O.C. Servizi Tecnici Man</text:span><text:span text:style-name="T18">utentivi <text:s text:c="38"/></text:span><text:span text:style-name="T19"><text:s text:c="39"/></text:span></text:p>
      <text:p text:style-name="P20"/>
      <text:p text:style-name="P21"><text:span text:style-name="T22">OGGETTO:<text:s/></text:span><text:span text:style-name="T23">Conferma di Iscrizione all’Albo</text:span><text:span text:style-name="T24"><text:s/></text:span><text:span text:style-name="T25">per operatore già iscritto nel periodo annuale 27.04.2019 – 26.04.2020</text:span><text:span text:style-name="T26"><text:s/></text:span><text:span text:style-name="T27">compresa la specificazione della fascia o elenco in cui<text:s/></text:span><text:span text:style-name="T28">intende essere inserito.<text:s/></text:span></text:p>
      <text:p text:style-name="P29"/>
      <text:p text:style-name="P30"/>
      <text:p text:style-name="P31"><text:span text:style-name="T32">Il sottoscritto, in qualità di:</text:span></text:p>
      <text:p text:style-name="P33"><text:span text:style-name="T34">(specificare il nome e cognome del dichiarante, nonché la qualifica rivestita, se legale rappresentante o pr</text:span><text:span text:style-name="T35">o</text:span><text:span text:style-name="T36">curatore, ed in tal caso va allegato l’idoneo titolo da cui si evincano i poteri confer</text:span><text:span text:style-name="T37">iti al procuratore)</text:span></text:p>
      <text:p text:style-name="P38">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</text:p>
      <text:p text:style-name="P40"/>
      <text:p text:style-name="P41"><text:span text:style-name="T42">del/degli <text:s/>operatore/i <text:s/>economico/i</text:span><text:span text:style-name="T43"><text:s/>:<text:s/></text:span></text:p>
      <text:p text:style-name="P44"><text:span text:style-name="T45">(specificare chiaramente ragione sociale, denominazione, sede, indirizzo, p.i.,<text:s/></text:span><text:span text:style-name="T46">c.f., punti di contatto c</text:span><text:span text:style-name="T47">/o cui inviare ogni comunicazione e gli eventuali <text:s/>inviti alle procedure negoziate)</text:span></text:p>
      <text:p text:style-name="P48">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</text:p>
      <text:p text:style-name="P50">……………………………………………………………………………………………………………………………………………………………………….</text:p>
      <text:p text:style-name="P51"/>
      <text:p text:style-name="P52"><text:span text:style-name="T53">micro impresa, p</text:span><text:span text:style-name="T54">iccola o media impresa</text:span><text:span text:style-name="T55">:<text:s/></text:span></text:p>
      <text:p text:style-name="P56"><text:span text:style-name="T57">(</text:span><text:span text:style-name="T58">specificare se micro impresa, piccola o media impresa, come definite nella Raccomandazione n. 2003/361/CE della Commissione del 06.05.2003: -sono medie imprese quelle che hanno meno di 250 occ</text:span><text:span text:style-name="T59">u</text:span><text:span text:style-name="T60">pati e un fatturato annuo non superio</text:span><text:span text:style-name="T61">re ad € 50 milioni, oppure un totale di bilancio annuo non superiore ad € 43 milioni; -sono piccole imprese quelle che hanno meno di 50 occupati e un fatturato annuo oppure un totale di bilancio annuo non superiore ad € 10 milioni; -sono micro imprese quel</text:span><text:span text:style-name="T62">le che hanno meno di 10 o</text:span><text:span text:style-name="T63">c</text:span><text:span text:style-name="T64">cupati e un fatturato annuo oppure un totale di bilancio annuo non superiore ad € 2 milioni)</text:span></text:p>
      <text:p text:style-name="P65">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</text:p>
      <text:p text:style-name="P67"><text:span text:style-name="T68">CHIEDE DI<text:s/></text:span><text:span text:style-name="T69">CONFERMARE</text:span></text:p>
      <text:p text:style-name="P70">la propria iscrizione già presentata<text:s/>in occasione del 5^ aggiornamento (nel periodo 27.04.2019/26.04.2020)</text:p>
      <text:p text:style-name="P71"/>
      <text:p text:style-name="P72"><text:span text:style-name="T73">D I C H I A R A</text:span></text:p>
      <text:p text:style-name="P74">ai sensi e per gli effetti DPR 445/2000, consapevole/i delle sanzioni previste ex art. 76 medesimo decreto per dichiarazioni mendaci e/o non rispondenti a verità:</text:p>
      <text:list text:style-name="LFO3">
        <text:list-item text:start-value="1">
          <text:p text:style-name="P75"><text:span text:style-name="T76">Che no</text:span><text:span text:style-name="T77">n sussistono:</text:span><text:s/><text:span text:style-name="T78">-a carico del sottoscritto; -a carico degli amministratori e/o dei soggetti capaci di impegnare, all’esterno, nei confronti di terzi, la società (es. institori, procuratori, vice presidente); -a carico di tutti i direttori tecnici; -a carico<text:s/></text:span><text:span text:style-name="T79">di tutti i soci; <text:s/>-a carico dei soggetti cessati dalla carica nell’anno antecedente, compresi quelli che hanno operato presso società incorporate o fuse con la presente; -a carico della ditta quale persona giuridica; -a carico dei membri del consiglio di a</text:span><text:span text:style-name="T80">mministrazione cui sia stata conferita la legale rappresentanza; -a carico dei membri di direzione o di vigilanza o dei soggetti muniti di poteri di rappresentanza, di direzione o di controllo;<text:s/></text:span><text:span text:style-name="T81">le cause di</text:span><text:span text:style-name="T82"><text:s/></text:span><text:span text:style-name="T83">esclusione</text:span><text:span text:style-name="T84"><text:s/>di cui all'art. 80 del D. Lgs. n. 50 de</text:span><text:span text:style-name="T85">l 18.04.2016, nel testo vigente, che qui si intende integralmente riportato, nonché ogni altra causa di esclusione dai contratti pubblici prevista dall’ordinamento;</text:span></text:p>
        </text:list-item>
      </text:list>
      <text:p text:style-name="P86"/>
      <text:list text:style-name="LFO3" text:continue-numbering="true">
        <text:list-item>
          <text:p text:style-name="P87"><text:span text:style-name="T88">Che tali cause di esclusione sono state attentamente lette e vagliate, con le sanzioni che</text:span><text:span text:style-name="T89"><text:s/>ne derivino in caso di non veridicità e/o non corrispondenza a seguito delle verifiche/controlli disposti dalla Asl.</text:span></text:p>
        </text:list-item>
      </text:list>
      <text:p text:style-name="P90"><text:span text:style-name="T91">A tale scopo, al fine di “motivata valutazione della gravità”, riservata esclusivamente alla ASL,</text:span><text:span text:style-name="T92"><text:s/>si elencano -</text:span><text:span text:style-name="T93">tutti<text:s/></text:span><text:span text:style-name="T94">i reati penali riport</text:span><text:span text:style-name="T95">ati, compresi quelli con il “beneficio della non menzione”; -</text:span><text:span text:style-name="T96">tutti</text:span><text:span text:style-name="T97"><text:s/>i procedimenti penali pendenti; -nonché<text:s/></text:span><text:span text:style-name="T98">tutte</text:span><text:span text:style-name="T99"><text:s/>le restanti violazioni, tra cui le risoluzioni contrattuali, le negligenze, la malafede, gli errori professionali, sia quelli già contestati ch</text:span><text:span text:style-name="T100">e quelli in corso/pendenti,<text:s/></text:span><text:span text:style-name="T101">tutte<text:s/></text:span><text:span text:style-name="T102">le sanzioni comminate,<text:s/></text:span><text:span text:style-name="T103">tutte</text:span><text:span text:style-name="T104"><text:s/>le sanzioni pecuniarie comminate,<text:s/></text:span><text:span text:style-name="T105">nulla escluso</text:span><text:span text:style-name="T106">:</text:span></text:p>
      <text:p text:style-name="P107"><text:span text:style-name="T108">(elencare con la dovuta precisione, ed allegare documentazione probatoria per illustrare esaustivamente la fattispecie, in quanto la<text:s/></text:span><text:span text:style-name="T109">“valutazione” è riservata alla Asl e non all’operatore economico, ai sensi di legge. In caso di omissione o falsa-non veritiera dichiarazione sarà comminata la sanzione della esclusione dall’albo e si informeranno se del caso le autorità competenti, A.N.AC</text:span><text:span text:style-name="T110">. e autorità giudiziaria, per le sanzioni pecuniarie e penali di loro spettanza)</text:span></text:p>
      <text:p text:style-name="P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112"/>
      <text:list text:style-name="LFO3" text:continue-numbering="true">
        <text:list-item>
          <text:p text:style-name="P113"><text:span text:style-name="T114">Di essere in regola in materia di assunzioni obbligatorie ai sensi L.<text:s/></text:span><text:span text:style-name="T115">n. 68 del 12.03.1999 in quanto:</text:span></text:p>
        </text:list-item>
      </text:list>
      <text:p text:style-name="P116"><text:span text:style-name="T117">(specificare se obbligato o meno, con la relativa motivazione)</text:span></text:p>
      <text:p text:style-name="P118">…………………………………………………………………………………………………………………………………………………………………;</text:p>
      <text:p text:style-name="P119"/>
      <text:list text:style-name="LFO3" text:continue-numbering="true">
        <text:list-item>
          <text:p text:style-name="P120"><text:span text:style-name="T121">Che alla data odierna sussistono e/o permangono i requisiti tecnico-professionali già dichiarati<text:s/></text:span><text:span text:style-name="T122">in sede di iscrizione all’albo nel periodo compreso tra il 27.04.2019 ed il 26.04.2020, nonché ogni altra condizione o specifica già dichiarata in tale periodo,<text:s/></text:span><text:span text:style-name="T123">ovvero<text:s/></text:span><text:span text:style-name="T124">si dichiarano o si aggiornano i seguenti requisiti tecnico-professionali posseduti attua</text:span><text:span text:style-name="T125">lmente:</text:span></text:p>
        </text:list-item>
      </text:list>
      <text:p text:style-name="P126"/>
      <text:p text:style-name="P127">(In caso di possesso della Attestazione SOA, specificare le categorìe di lavoro e gli altri i dati presenti nella Attestazione S.O.A.)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9"/>
      <text:p text:style-name="P130">(Qualora non in possesso della Attestazione SOA, oppure qualora talune categorìe di lavoro non risultino in Attestazione SOA)</text:p>
      <text:p text:style-name="P131"/>
      <text:p text:style-name="P132"><text:span text:style-name="T133">Si specificano le seguenti lavorazioni analoghe o affini<text:s/></text:span><text:span text:style-name="T134">eseguite direttamente</text:span><text:span text:style-name="T135"><text:s/>nel<text:s/></text:span><text:span text:style-name="T136">decennio</text:span><text:span text:style-name="T137"><text:s/></text:span><text:span text:style-name="T138">antecedente</text:span><text:span text:style-name="T139">, regolarmente</text:span><text:span text:style-name="T140"><text:s/>e con buon esito, ai sensi dell’art. 90, DPR 207/2020 e dell’art. 83, D. Lgs. n. 50/18.04.2016:</text:span></text:p>
      <text:p text:style-name="P141"><text:span text:style-name="T142">-</text:span><text:span text:style-name="T143">specificare</text:span><text:span text:style-name="T144"><text:s/>la tipologìa delle lavorazioni<text:s/></text:span><text:span text:style-name="T145">eseguite direttamente nel decennio antecedente<text:s/></text:span><text:span text:style-name="T146">riconducibili alle categorie di cui all’allegato “A”, DPR 207/2010,<text:s/></text:span><text:span text:style-name="T147">es. OG1, OS30, OS28, OS3, OG11, OS8 ecc. ecc.;</text:span></text:p>
      <text:p text:style-name="P148"><text:span text:style-name="T149">-</text:span><text:span text:style-name="T150">specificare</text:span><text:span text:style-name="T151"><text:s/>l’importo complessivo riferito ad ogni tipologìa di lavorazione;<text:s/></text:span></text:p>
      <text:p text:style-name="P152"><text:span text:style-name="T153">-specificare</text:span><text:span text:style-name="T154"><text:s/>i committenti, pubblici o privati, c/o i quali sono state eseguite le predette lavorazioni</text:span></text:p>
      <text:p text:style-name="P155"><text:s text:c="6"/>………………………………………………………………………………………………………………………………………………………………….</text:p>
      <text:p text:style-name="P156"><text:s text:c="6"/>………………………………………………………………………………………………………………………………………………………………….</text:p>
      <text:p text:style-name="P157"><text:s text:c="6"/>………………………………………………………………………………………………………………………………………………………………….</text:p>
      <text:p text:style-name="P158"><text:s text:c="6"/>………………………………………………………………………………………………………………………………………………………………….</text:p>
      <text:p text:style-name="P159"><text:span text:style-name="T160"><text:s/>(</text:span><text:span text:style-name="T161">Per i lavori analoghi tecnicamente riconducibili alla Cat. OG13, gli operatori economici devono <text:s text:c="2"/>presentare anche un certificato attestante il buon esito degli stessi rilasciato dalle autorità preposte alla tutela dei beni cui si riferisco</text:span><text:span text:style-name="T162">no);</text:span></text:p>
      <text:p text:style-name="P163"/>
      <text:list text:style-name="LFO3" text:continue-numbering="true">
        <text:list-item>
          <text:p text:style-name="P164"><text:span text:style-name="T165">Che possiede, anche a titolo diverso dalla proprietà, idonea attrezzatura tecnica per eseguire lavorazioni analoghe a quelle eseguite nel decennio antecedente;</text:span></text:p>
        </text:list-item>
      </text:list>
      <text:p text:style-name="P166"/>
      <text:list text:style-name="LFO3" text:continue-numbering="true">
        <text:list-item>
          <text:p text:style-name="P167"><text:span text:style-name="T168">Che intende essere inserito nel seguente Elenco o Fascia di importo<text:s/></text:span><text:span text:style-name="T169">(</text:span><text:span text:style-name="T170">indicare una o più</text:span><text:span text:style-name="T171"><text:s/></text:span><text:span text:style-name="T172">fasce, con la precisazione che l’operatore economico potrà essere invitato solo a procedure il cui importo stimato sia almeno pari all’importo delle lavorazioni già eseguite, fatta salva la espressa volontà di utilizzare l’istituto dell’avvalimento che per</text:span><text:span text:style-name="T173">mette l’invito anche per categorie di lavoro non eseguite oppure per importi superiori a quelli già eseguiti)</text:span><text:span text:style-name="T174">:<text:s/></text:span></text:p>
        </text:list-item>
      </text:list>
      <text:p text:style-name="P175"/>
      <text:p text:style-name="P176">1^ fascia: per inviti il cui importo stimato non sia superiore ad € 5.000;<text:s/></text:p>
      <text:p text:style-name="P177"/>
      <text:p text:style-name="P178">2^ fascia: per inviti il cui importo stimato sia superior ad € 5.000 e fino ad € 10.000;<text:s/></text:p>
      <text:p text:style-name="P179"/>
      <text:p text:style-name="P180">3^ fascia: per importi stimati superiori ad € 10.000 e fino ad € 20.000;</text:p>
      <text:p text:style-name="P181"/>
      <text:p text:style-name="P182">4^ fascia: per importi stimati superiori ad € 20.000 e fino a importi stimati inferiori ad € 40.000,00;<text:s/></text:p>
      <text:p text:style-name="P183"/>
      <text:p text:style-name="P184">5^ fascia: da € 40.000 fino a importi inferiori ad<text:s/>€ 150.000;</text:p>
      <text:p text:style-name="P185"/>
      <text:p text:style-name="P186">6^ fascia: ove è necessaria l’Attestazione S.O.A., da € 150.000,00 in poi; <text:s/></text:p>
      <text:p text:style-name="P187"/>
      <text:list text:style-name="LFO3" text:continue-numbering="true">
        <text:list-item>
          <text:p text:style-name="P188"><text:span text:style-name="T189">Specificare se l’operatore intende (SI) o non intende (NO) utilizzare l’istituto dell’avvalimento</text:span><text:span text:style-name="T190">, e da quale importo contrattuale intende utilizzarlo,</text:span><text:span text:style-name="T191"><text:s/>fermo restando</text:span><text:span text:style-name="T192"><text:s/>che l’art. 89, D. Lgs. N. 50/18.04.2016, non permette l’avvalimento per le S.I.O.S. ivi previste (vedi le strutture, impianti e opere speciali elencati nel Decreto del Ministero Infrastrutture e Trasporti n. 248 del 10.11.2016):</text:span></text:p>
        </text:list-item>
      </text:list>
      <text:p text:style-name="P193"/>
      <text:p text:style-name="P194"><text:span text:style-name="T195">…………………………………………………………………</text:span><text:span text:style-name="T196">……………………………………………………………………………………………….</text:span></text:p>
      <text:p text:style-name="P197">(si raccomanda di specificare anche da quale importo contrattuale intende utilizzare l’avvalimento)</text:p>
      <text:p text:style-name="P198"/>
      <text:list text:style-name="LFO3" text:continue-numbering="true">
        <text:list-item>
          <text:p text:style-name="P199"><text:span text:style-name="T200">Specificare se l’operatore intende (SI) o non intende (NO) essere invitato anche nei casi in cui per la presentazione</text:span><text:span text:style-name="T201"><text:s/>della offerta sia necessario costituire un R.T.I. (raggruppamento temporaneo d’imprese).<text:s/></text:span><text:span text:style-name="T202">Specificare altresì da quale importo contrattuale intende presentare offerta in RTI:</text:span></text:p>
        </text:list-item>
      </text:list>
      <text:p text:style-name="P203"/>
      <text:p text:style-name="P204"><text:s text:c="6"/>………………………………………………………………………………………………………………………………………………………..………</text:p>
      <text:p text:style-name="P205"><text:span text:style-name="T206"><text:s text:c="5"/></text:span><text:span text:style-name="T207">(speci</text:span><text:span text:style-name="T208">ficare anche da quale importo contrattuale intende utilizzare il R.T.I.)</text:span></text:p>
      <text:p text:style-name="P209"/>
      <text:p text:style-name="P210"/>
      <text:p text:style-name="P211"><text:s text:c="127"/>In fede</text:p>
      <text:p text:style-name="P212"><text:s text:c="10"/></text:p>
      <text:p text:style-name="P213"><text:s/>_________________________<text:s/><text:s text:c="30"/>____________________________________ <text:s/></text:p>
      <text:p text:style-name="P214"><text:span text:style-name="T215"><text:s text:c="21"/>(luogo e data) <text:s text:c="57"/>(timbro Rag. Sociale e Firma dichiarante)</text:span></text:p>
      <text:p text:style-name="P216"/>
      <text:p text:style-name="P217"/>
      <text:p text:style-name="P21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0pt" fo:language="en" fo:country="US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mens</meta:initial-creator>
    <dc:creator>Viviana Schiazza</dc:creator>
    <meta:creation-date>2020-04-21T16:11:00Z</meta:creation-date>
    <dc:date>2020-04-21T16:14:00Z</dc:date>
    <meta:print-date>2020-04-21T16:07:00Z</meta:print-date>
    <meta:template xlink:href="Normal" xlink:type="simple"/>
    <meta:editing-cycles>4</meta:editing-cycles>
    <meta:editing-duration>PT240S</meta:editing-duration>
    <meta:document-statistic meta:page-count="1" meta:paragraph-count="21" meta:word-count="1573" meta:character-count="10520" meta:row-count="74" meta:non-whitespace-character-count="8968"/>
  </office:meta>
</office:document-meta>
</file>